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600000B4D000009C973415D5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 Gras" svg:font-family="'Arial Gra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language="fr" fo:country="FR" fo:font-weight="bold" style:font-size-asian="8pt" style:language-asian="fr" style:country-asian="FR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fr" fo:country="FR" fo:font-weight="bold" style:font-size-asian="8pt" style:language-asian="fr" style:country-asian="FR" style:font-weight-asian="bold" style:font-name-complex="Arial" style:font-size-complex="8pt" style:font-weight-complex="bold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13pt" fo:language="en" fo:country="US" fo:font-weight="bold" style:font-size-asian="13pt" style:font-weight-asian="bold" style:font-name-complex="Arial" style:font-weight-complex="bold" text:display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language="en" fo:country="US" fo:font-weight="bold" style:font-name-asian="Arial" style:font-size-asian="13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>
        <style:tab-stops>
          <style:tab-stop style:position="1.111cm"/>
          <style:tab-stop style:position="14.349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.381cm"/>
          <style:tab-stop style:position="3.016cm"/>
          <style:tab-stop style:position="14.349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6.138cm"/>
          <style:tab-stop style:position="14.349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14.349cm" style:type="center"/>
          <style:tab-stop style:position="15.29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8" style:family="paragraph" style:parent-style-name="Standard">
      <style:text-properties fo:font-size="14pt" fo:language="fr" fo:country="FR" fo:font-weight="bold" style:font-size-asian="14pt" style:language-asian="fr" style:country-asian="FR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 Gras" fo:font-size="8pt" fo:language="en" fo:country="US" style:font-size-asian="8pt" style:font-name-complex="Arial Gras" style:font-size-complex="8pt" style:font-weight-complex="bold"/>
    </style:style>
    <style:style style:name="P42" style:family="paragraph" style:parent-style-name="Heading">
      <style:text-properties style:font-name="Arial" fo:font-size="20pt" fo:language="fr" fo:country="FR" fo:font-weight="normal" style:font-size-asian="20pt" style:language-asian="fr" style:country-asian="FR" style:font-weight-asian="normal" style:font-name-complex="Arial" style:font-size-complex="8pt" style:font-weight-complex="normal"/>
    </style:style>
    <style:style style:name="P43" style:family="paragraph" style:parent-style-name="Heading" style:master-page-name="Standard">
      <style:paragraph-properties style:page-number="auto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Heading_20_2">
      <style:text-properties fo:font-size="10pt" style:font-size-asian="10pt" style:font-name-complex="Arial" style:font-size-complex="10pt"/>
    </style:style>
    <style:style style:name="P46" style:family="paragraph" style:parent-style-name="Heading_20_2">
      <style:text-properties fo:font-size="10pt" style:font-size-asian="10pt" style:font-size-complex="10pt"/>
    </style:style>
    <style:style style:name="P47" style:family="paragraph" style:parent-style-name="Corps_20_de_20_texte_20_2">
      <style:text-properties fo:font-size="5pt" fo:language="fr" fo:country="FR" fo:font-weight="bold" style:font-size-asian="5pt" style:language-asian="fr" style:country-asian="FR" style:font-weight-asian="bold" style:font-weight-complex="bold"/>
    </style:style>
    <style:style style:name="P48" style:family="paragraph" style:parent-style-name="Corps_20_de_20_texte_20_2">
      <style:text-properties fo:font-size="5pt" fo:language="fr" fo:country="FR" fo:font-weight="bold" style:font-size-asian="5pt" style:language-asian="fr" style:country-asian="FR" style:font-weight-asian="bold" style:font-size-complex="10pt" style:font-weight-complex="bold"/>
    </style:style>
    <style:style style:name="P49" style:family="paragraph" style:parent-style-name="Corps_20_de_20_texte_20_2">
      <style:text-properties fo:font-size="5pt" fo:font-weight="bold" style:font-size-asian="5pt" style:font-weight-asian="bold" style:font-weight-complex="bold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margin-left="0.318cm" fo:margin-right="0cm" fo:text-indent="0cm" style:writing-mode="lr-tb"/>
    </style:style>
    <style:style style:name="P52" style:family="paragraph">
      <style:paragraph-properties fo:margin-left="0.318cm" fo:margin-right="0cm" fo:text-indent="0cm" style:writing-mode="lr-tb">
        <style:tab-stops>
          <style:tab-stop style:position="0.504cm"/>
        </style:tab-stops>
      </style:paragraph-properties>
    </style:style>
    <style:style style:name="P5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3" style:family="text">
      <style:text-properties style:font-name="Arial" style:font-name-complex="Arial" style:font-size-complex="14pt"/>
    </style:style>
    <style:style style:name="T4" style:family="text">
      <style:text-properties style:font-name="Arial" fo:font-size="20pt" style:font-size-asian="2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language="en" fo:country="US" style:font-size-asian="8pt" style:font-name-complex="Arial" style:font-size-complex="8pt"/>
    </style:style>
    <style:style style:name="T12" style:family="text"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T13" style:family="text">
      <style:text-properties style:font-name="Arial" fo:language="en" fo:country="US" style:font-name-complex="Arial"/>
    </style:style>
    <style:style style:name="T14" style:family="text">
      <style:text-properties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T15" style:family="text">
      <style:text-properties style:font-name="Arial" fo:font-size="4pt" style:font-size-asian="4pt" style:font-name-complex="Arial" style:font-size-complex="4pt"/>
    </style:style>
    <style:style style:name="T16" style:family="text"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T17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style:font-name-asian="Arial"/>
    </style:style>
    <style:style style:name="T24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5pt" fo:language="fr" fo:country="FR" fo:font-weight="bold" style:font-name-asian="Times New Roman" style:font-size-asian="5pt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style:font-name="Arial" fo:font-size="8pt" fo:language="fr" fo:country="FR" style:font-name-asian="Times New Roman" style:font-size-asian="8pt" style:font-name-complex="Arial" style:font-size-complex="12pt" style:language-complex="ar" style:country-complex="SA"/>
    </style:style>
    <style:style style:name="T29" style:family="text">
      <style:text-properties style:use-window-font-color="true" style:font-name="Arial" fo:font-size="8pt" fo:language="fr" fo:country="FR" style:font-name-asian="Times New Roman" style:font-size-asian="8pt" style:font-name-complex="Arial" style:font-size-complex="8pt" style:language-complex="ar" style:country-complex="SA"/>
    </style:style>
    <style:style style:name="T30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32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3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101cm" fo:padding-bottom="0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333333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5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6" svg:stroke-width="0.035cm" svg:stroke-color="#333333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4" svg:stroke-width="0.053cm" svg:stroke-color="#333333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3" svg:stroke-width="0.053cm" svg:stroke-color="#333333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cc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Cadre1" text:anchor-type="char" svg:x="-0.635cm" svg:y="0.318cm" svg:width="1.905cm" svg:height="1.27cm" draw:z-index="35"><draw:text-box><text:p text:style-name="P1"><text:span text:style-name="T2">ETAPES <text:line-break/>CLEFS DU <text:line-break/>PROJET </text:span></text:p></draw:text-box></draw:frame><text:span text:style-name="T3">SCHEMA ORGANISATIONNEL : ASSISTANCE AU MONTAGE ET SUIVI DES PROJETS D’INSTALLATION </text:span></text:p>
      <text:p text:style-name="P42"><draw:frame draw:style-name="fr1" draw:name="Cadre2" text:anchor-type="char" svg:x="17.463cm" svg:y="0.385cm" svg:width="4.128cm" svg:height="0.635cm" draw:z-index="11"><draw:text-box><text:p text:style-name="P4">INSTRUCTION DU PROJET</text:p></draw:text-box></draw:frame><draw:frame draw:style-name="fr1" draw:name="Cadre3" text:anchor-type="char" svg:x="21.59cm" svg:y="0.385cm" svg:width="6.668cm" svg:height="0.635cm" draw:z-index="53"><draw:text-box><text:p text:style-name="P1"><text:span text:style-name="T8">MISE EN ŒUVRE ET SUIVI DU PROJET</text:span></text:p></draw:text-box></draw:frame><draw:custom-shape text:anchor-type="char" draw:z-index="85" draw:style-name="gr9" draw:text-style-name="P53" svg:width="0.636cm" svg:height="0.636cm" svg:x="27.623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3" draw:style-name="gr9" draw:text-style-name="P53" svg:width="0.636cm" svg:height="0.636cm" svg:x="21.59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4" text:anchor-type="char" svg:x="0.953cm" svg:y="0.385cm" svg:width="7.62cm" svg:height="0.953cm" draw:z-index="12"><draw:text-box><text:p text:style-name="P4">ELABORATION <text:s/>DU PRE-PROJET D’INSTALLATION</text:p></draw:text-box></draw:frame><draw:frame draw:style-name="fr1" draw:name="Cadre5" text:anchor-type="char" svg:x="9.525cm" svg:y="0.385cm" svg:width="6.668cm" svg:height="0.635cm" draw:z-index="45"><draw:text-box><text:p text:style-name="P1"><text:span text:style-name="T8">MONTAGE DU PROJET D’INSTALLATION</text:span></text:p></draw:text-box></draw:frame><draw:custom-shape text:anchor-type="char" draw:z-index="81" draw:style-name="gr9" draw:text-style-name="P53" svg:width="0.636cm" svg:height="0.636cm" svg:x="8.573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6" draw:style-name="gr9" draw:text-style-name="P53" svg:width="0.636cm" svg:height="0.636cm" svg:x="16.51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draw:line text:anchor-type="char" draw:z-index="84" draw:style-name="gr8" draw:text-style-name="P50" svg:x1="22.543cm" svg:y1="0.208cm" svg:x2="27.623cm" svg:y2="0.21cm"><text:p/></draw:line><draw:line text:anchor-type="char" draw:z-index="52" draw:style-name="gr8" draw:text-style-name="P50" svg:x1="17.463cm" svg:y1="0.208cm" svg:x2="21.591cm" svg:y2="0.21cm"><text:p/></draw:line><draw:line text:anchor-type="char" draw:z-index="44" draw:style-name="gr7" draw:text-style-name="P50" svg:x1="1.588cm" svg:y1="0.206cm" svg:x2="8.256cm" svg:y2="0.211cm"><text:p/></draw:line><draw:line text:anchor-type="char" draw:z-index="40" draw:style-name="gr5" draw:text-style-name="P50" svg:x1="-0.318cm" svg:y1="0.208cm" svg:x2="1.27cm" svg:y2="0.21cm"><text:p/></draw:line><draw:line text:anchor-type="char" draw:z-index="82" draw:style-name="gr7" draw:text-style-name="P50" svg:x1="9.525cm" svg:y1="0.208cm" svg:x2="16.51cm" svg:y2="0.213cm"><text:p/></draw:line></text:p>
      <text:p text:style-name="P5"><draw:line text:anchor-type="char" draw:z-index="93" draw:style-name="gr5" draw:text-style-name="P50" svg:x1="0.635cm" svg:y1="0.307cm" svg:x2="0.635cm" svg:y2="0.307cm"><text:p/></draw:line><draw:frame draw:style-name="fr2" draw:name="Cadre6" text:anchor-type="char" svg:x="2.845cm" svg:y="0.189cm" svg:width="0.863cm" svg:height="7.01cm" draw:z-index="13"><draw:text-box><text:p text:style-name="P7">C</text:p><text:p text:style-name="P7">A</text:p><text:p text:style-name="P7">P</text:p><text:p text:style-name="P7">A</text:p><text:p text:style-name="P7">C</text:p><text:p text:style-name="P7">I</text:p><text:p text:style-name="P7">T</text:p><text:p text:style-name="P7">E</text:p><text:p text:style-name="P8"/><text:p text:style-name="P8">P</text:p><text:p text:style-name="P8">R</text:p><text:p text:style-name="P8">O</text:p><text:p text:style-name="P8">F</text:p><text:p text:style-name="P8">ESS</text:p></draw:text-box></draw:frame><draw:frame draw:style-name="fr2" draw:name="Cadre7" text:anchor-type="char" svg:x="1.893cm" svg:y="0.189cm" svg:width="0.863cm" svg:height="7.108cm" draw:z-index="87"><draw:text-box><text:p text:style-name="P11"/><text:p text:style-name="P11">I</text:p><text:p text:style-name="P11">N</text:p><text:p text:style-name="P11">F</text:p><text:p text:style-name="P11">O</text:p><text:p text:style-name="P11">R</text:p><text:h text:style-name="P44" text:outline-level="1">M</text:h><text:p text:style-name="P11">A</text:p><text:p text:style-name="P11">T</text:p><text:p text:style-name="P11">I</text:p><text:p text:style-name="P11">O</text:p><text:p text:style-name="P11">N</text:p><text:p text:style-name="P11"/><text:p text:style-name="P11">G</text:p><text:p text:style-name="P11">E</text:p><text:p text:style-name="P11">N</text:p><text:p text:style-name="P11">E</text:p><text:p text:style-name="P11">R</text:p><text:p text:style-name="P11">A</text:p><text:p text:style-name="P11">L</text:p><text:p text:style-name="P11">E</text:p><text:p text:style-name="P12"/></draw:text-box></draw:frame><draw:frame draw:style-name="fr2" draw:name="Cadre8" text:anchor-type="char" svg:x="3.798cm" svg:y="0.189cm" svg:width="0.863cm" svg:height="7.01cm" draw:z-index="61"><draw:text-box><text:p text:style-name="P11"/><text:p text:style-name="P11">I</text:p><text:p text:style-name="P11">N</text:p><text:p text:style-name="P11">F</text:p><text:p text:style-name="P11">O</text:p><text:p text:style-name="P11">R</text:p><text:h text:style-name="P44" text:outline-level="1">M</text:h><text:p text:style-name="P11">A</text:p><text:p text:style-name="P11">T</text:p><text:p text:style-name="P11">I</text:p><text:p text:style-name="P11">O</text:p><text:p text:style-name="P11">N</text:p><text:p text:style-name="P10"/><text:p text:style-name="P11">P</text:p><text:p text:style-name="P11">R</text:p><text:p text:style-name="P11">O</text:p><text:p text:style-name="P11">J</text:p><text:p text:style-name="P11">E</text:p><text:p text:style-name="P11">T</text:p></draw:text-box></draw:frame><draw:custom-shape text:anchor-type="char" draw:z-index="74" draw:style-name="gr1" draw:text-style-name="P50" svg:width="3.493cm" svg:height="1.588cm" svg:x="4.763cm" svg:y="0.201cm"><text:p text:style-name="P50"><text:span text:style-name="T29">ADAPTATION DES COMPETENCES</text:span></text:p><text:p text:style-name="P53"><text:span text:style-name="T3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char" draw:z-index="75" draw:style-name="gr1" draw:text-style-name="P50" svg:width="11.748cm" svg:height="0.636cm" svg:x="10.478cm" svg:y="0.194cm"><text:p text:style-name="P50"><text:span text:style-name="T31"><text:s text:c="4"/></text:span><text:span text:style-name="T32">PROFESSIONALISATION DU PROJET</text:span></text:p><text:p text:style-name="P53"><text:span text:style-name="T24"/></text:p><text:p text:style-name="P53"><text:span text:style-name="T3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9" text:anchor-type="char" svg:x="9.513cm" svg:y="0.182cm" svg:width="0.863cm" svg:height="5.105cm" draw:z-index="28"><draw:text-box><text:p text:style-name="P12">PRE </text:p><text:p text:style-name="P12">I</text:p><text:p text:style-name="P12">N</text:p><text:p text:style-name="P12">S</text:p><text:p text:style-name="P12">CR</text:p><text:p text:style-name="P12">I</text:p><text:p text:style-name="P12">PT</text:p><text:p text:style-name="P12">I</text:p><text:p text:style-name="P12">ON</text:p></draw:text-box></draw:frame><draw:frame draw:style-name="fr2" draw:name="Cadre10" text:anchor-type="char" svg:x="8.56cm" svg:y="0.182cm" svg:width="0.792cm" svg:height="7.01cm" draw:z-index="77"><draw:text-box><text:p text:style-name="P9">E</text:p><text:p text:style-name="P9">V</text:p><text:p text:style-name="P9">A</text:p><text:p text:style-name="P9">L</text:p><text:p text:style-name="P9">U</text:p><text:p text:style-name="P9">A</text:p><text:p text:style-name="P9">T</text:p><text:p text:style-name="P9">ION </text:p><text:p text:style-name="P9"/><text:p text:style-name="P9">TEC</text:p><text:p text:style-name="P9">H</text:p><text:p text:style-name="P9">N</text:p><text:p text:style-name="P9">I</text:p><text:p text:style-name="P9">Q</text:p><text:p text:style-name="P9">UE</text:p></draw:text-box></draw:frame></text:p>
      <text:p text:style-name="P33"><draw:custom-shape text:anchor-type="char" draw:z-index="20" draw:style-name="gr2" draw:text-style-name="P50" svg:width="2.858cm" svg:height="1.271cm" svg:x="23.813cm" svg:y="0.504cm"><text:p text:style-name="P50"><text:span text:style-name="T25">SUIVI TECHNIQUE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text:tab/><text:tab/></text:p>
      <text:p text:style-name="P40"><draw:frame draw:style-name="fr1" draw:name="Cadre11" text:anchor-type="char" svg:x="-0.635cm" svg:y="0.254cm" svg:width="1.905cm" svg:height="1.27cm" draw:z-index="10"><draw:text-box><text:p text:style-name="P1"><text:span text:style-name="T2">JALONS DU <text:line-break/>PROJET </text:span></text:p></draw:text-box></draw:frame><draw:frame draw:style-name="fr2" draw:name="Cadre12" text:anchor-type="char" svg:x="12.688cm" svg:y="0.242cm" svg:width="8.915cm" svg:height="0.66cm" draw:z-index="71"><draw:text-box><text:p text:style-name="P1"><text:span text:style-name="T5">Projet sans aides</text:span></text:p></draw:text-box></draw:frame></text:p>
      <text:p text:style-name="P29"><draw:frame draw:style-name="fr2" draw:name="Cadre13" text:anchor-type="char" svg:x="26.975cm" svg:y="0.309cm" svg:width="0.977cm" svg:height="5.422cm" draw:z-index="94"><draw:text-box><text:p text:style-name="P1"><text:span text:style-name="T10">2</text:span><text:span text:style-name="T14">ème</text:span></text:p><text:p text:style-name="P20">PAI</text:p><text:p text:style-name="P20">EMENT</text:p><text:p text:style-name="P22"><text:s/></text:p></draw:text-box></draw:frame><draw:frame draw:style-name="fr2" draw:name="Cadre14" text:anchor-type="char" svg:x="14.91cm" svg:y="0.309cm" svg:width="1.072cm" svg:height="5.479cm" draw:z-index="18"><draw:text-box><text:p text:style-name="P13"/><text:p text:style-name="P16">P D E</text:p><text:p text:style-name="P23"/><text:p text:style-name="P23"/><text:p text:style-name="P16">P</text:p><text:p text:style-name="P16">D</text:p><text:p text:style-name="P16">P</text:p><text:p text:style-name="P16">E</text:p><text:p text:style-name="P23"/><text:p text:style-name="P23"/><text:p text:style-name="P16">P</text:p><text:p text:style-name="P16">G</text:p><text:p text:style-name="P16">E</text:p></draw:text-box></draw:frame><draw:frame draw:style-name="fr2" draw:name="Cadre15" text:anchor-type="char" svg:x="12.688cm" svg:y="0.309cm" svg:width="2.247cm" svg:height="5.479cm" draw:z-index="17"><draw:text-box><text:p text:style-name="P24">Préparation</text:p><text:p text:style-name="P25"/><text:p text:style-name="P17">PDE</text:p><text:p text:style-name="P17"/><text:p text:style-name="P17"/><text:p text:style-name="P17"/><text:p text:style-name="P17"><text:span text:style-name="T23"><text:s/></text:span>PDPE </text:p><text:p text:style-name="P17">PGE</text:p></draw:text-box></draw:frame><draw:frame draw:style-name="fr2" draw:name="Cadre16" text:anchor-type="char" svg:x="17.133cm" svg:y="0.309cm" svg:width="1.612cm" svg:height="2.191cm" draw:z-index="24"><draw:text-box><text:p text:style-name="P41"/><text:p text:style-name="P41">PRE</text:p><text:p text:style-name="P41">INS</text:p><text:p text:style-name="P41">TRUC</text:p><text:p text:style-name="P41">TION</text:p><text:p text:style-name="P26"/></draw:text-box></draw:frame><draw:frame draw:style-name="fr2" draw:name="Cadre17" text:anchor-type="char" svg:x="22.53cm" svg:y="0.309cm" svg:width="0.863cm" svg:height="5.422cm" draw:z-index="32"><draw:text-box><text:p text:style-name="P20"/><text:p text:style-name="P20">PAI</text:p><text:p text:style-name="P1"><text:span text:style-name="T16">EMENT </text:span></text:p></draw:text-box></draw:frame><draw:frame draw:style-name="fr2" draw:name="Cadre18" text:anchor-type="char" svg:x="16.18cm" svg:y="0.309cm" svg:width="0.85cm" svg:height="5.422cm" draw:z-index="78"><draw:text-box><text:p text:style-name="P14">E</text:p><text:p text:style-name="P15">V</text:p><text:p text:style-name="P15">A</text:p><text:p text:style-name="P15">L</text:p><text:p text:style-name="P15">U</text:p><text:p text:style-name="P15">A</text:p><text:p text:style-name="P15">T</text:p><text:p text:style-name="P15">ION</text:p></draw:text-box></draw:frame><draw:frame draw:style-name="fr2" draw:name="Cadre19" text:anchor-type="char" svg:x="18.72cm" svg:y="0.309cm" svg:width="0.863cm" svg:height="5.422cm" draw:z-index="62"><draw:text-box><text:p text:style-name="P18">I</text:p><text:p text:style-name="P18">N</text:p><text:p text:style-name="P18">S</text:p><text:p text:style-name="P18">T</text:p><text:p text:style-name="P18">R</text:p><text:p text:style-name="P18">U</text:p><text:p text:style-name="P18">C</text:p><text:p text:style-name="P18">T</text:p><text:p text:style-name="P18">I</text:p><text:p text:style-name="P18">O</text:p><text:p text:style-name="P18">N</text:p><text:p text:style-name="P26"/></draw:text-box></draw:frame><draw:frame draw:style-name="fr2" draw:name="Cadre20" text:anchor-type="char" svg:x="19.673cm" svg:y="0.309cm" svg:width="0.863cm" svg:height="5.422cm" draw:z-index="26"><draw:text-box><text:p text:style-name="P27"/><text:p text:style-name="P27"/><text:p text:style-name="P1"><text:span text:style-name="T17">CO</text:span></text:p><text:p text:style-name="P1"><text:span text:style-name="T17">SDA</text:span></text:p><text:p text:style-name="P27"/><text:p text:style-name="P28"/></draw:text-box></draw:frame><draw:frame draw:style-name="fr2" draw:name="Cadre21" text:anchor-type="char" svg:x="20.625cm" svg:y="0.309cm" svg:width="0.863cm" svg:height="5.422cm" draw:z-index="86"><draw:text-box><text:p text:style-name="P27"/><text:p text:style-name="P27"/><text:p text:style-name="P27"/><text:p text:style-name="P27">CR</text:p><text:p text:style-name="P27">UP</text:p><text:p text:style-name="P27"/><text:p text:style-name="P28"/></draw:text-box></draw:frame><draw:frame draw:style-name="fr2" draw:name="Cadre22" text:anchor-type="char" svg:x="21.578cm" svg:y="0.309cm" svg:width="0.863cm" svg:height="5.422cm" draw:z-index="19"><draw:text-box><text:p text:style-name="P19">I</text:p><text:p text:style-name="P19">N</text:p><text:p text:style-name="P19">S</text:p><text:p text:style-name="P19">T</text:p><text:p text:style-name="P19">A</text:p><text:p text:style-name="P19">L</text:p><text:p text:style-name="P19">L</text:p><text:p text:style-name="P19">A</text:p><text:p text:style-name="P19">T</text:p><text:p text:style-name="P19">I</text:p><text:p text:style-name="P19">O</text:p><text:p text:style-name="P19">N</text:p><text:p text:style-name="P26"/></draw:text-box></draw:frame><draw:frame draw:style-name="fr3" draw:name="Cadre23" text:anchor-type="char" svg:x="10.465cm" svg:y="0.309cm" svg:width="2.247cm" svg:height="2.565cm" draw:z-index="16"><draw:text-box><text:p text:style-name="P16"/><text:p text:style-name="P16">Informations générales</text:p><text:p text:style-name="P1"><text:span text:style-name="T5">PROJET (Stage 40h), …)</text:span></text:p></draw:text-box></draw:frame></text:p>
      <text:p text:style-name="P39"><draw:custom-shape text:anchor-type="char" draw:z-index="60" draw:style-name="gr2" draw:text-style-name="P50" svg:width="2.858cm" svg:height="1.588cm" svg:x="23.813cm" svg:y="0.388cm"><text:p text:style-name="P50"><text:span text:style-name="T25">SUIVI TECHNICO-ECO <text:s text:c="9"/>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14" draw:style-name="gr1" draw:text-style-name="P50" svg:width="3.493cm" svg:height="2.223cm" svg:x="4.763cm" svg:y="0.071cm"><text:p text:style-name="P50"><text:span text:style-name="T24">Foncier</text:span></text:p><text:p text:style-name="P50"><text:span text:style-name="T24">Pondération MS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34"/>
      <text:p text:style-name="P2"/>
      <text:p text:style-name="P39"><draw:custom-shape text:anchor-type="char" draw:z-index="64" draw:style-name="gr2" draw:text-style-name="P50" svg:width="2.858cm" svg:height="1.271cm" svg:x="23.813cm" svg:y="0.265cm"><text:p text:style-name="P50"><text:span text:style-name="T25">SUIVI PROJET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39"><draw:custom-shape text:anchor-type="char" draw:z-index="15" draw:style-name="gr1" draw:text-style-name="P50" svg:width="2.726cm" svg:height="2.153cm" svg:x="5.08cm" svg:y="0.332cm"><text:p text:style-name="P50"><text:span text:style-name="T24">Grandes lignes du proj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40"><draw:custom-shape text:anchor-type="char" draw:z-index="21" draw:style-name="gr1" draw:text-style-name="P50" svg:width="3.043cm" svg:height="1.271cm" svg:x="23.813cm" svg:y="0.148cm"><text:p text:style-name="P50"><text:span text:style-name="T25">FORMATION ‘CONTINUE’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34"><text:s/></text:p>
      <text:p text:style-name="P35"><text:tab/><text:tab/><text:tab/></text:p>
      <text:p text:style-name="P36"><draw:frame draw:style-name="fr1" draw:name="Cadre24" text:anchor-type="char" svg:x="26.67cm" svg:y="0.349cm" svg:width="1.905cm" svg:height="1.009cm" draw:z-index="0"><draw:text-box><text:p text:style-name="P32">ASP</text:p><text:p text:style-name="P32">DAAF</text:p></draw:text-box></draw:frame><draw:line text:anchor-type="char" draw:z-index="96" draw:style-name="gr3" draw:text-style-name="P50" svg:x1="26.988cm" svg:y1="0.349cm" svg:x2="27.941cm" svg:y2="0.349cm"><text:p/></draw:line><draw:frame draw:style-name="fr1" draw:name="Cadre25" text:anchor-type="char" svg:x="23.495cm" svg:y="0.349cm" svg:width="3.493cm" svg:height="1.27cm" draw:z-index="5"><draw:text-box><text:h text:style-name="P45" text:outline-level="2">Opérateur </text:h><text:p text:style-name="Standard"><text:span text:style-name="T7"><text:s text:c="3"/></text:span><text:span text:style-name="T6">(suivi <text:s/>projet) </text:span></text:p></draw:text-box></draw:frame><draw:line text:anchor-type="char" draw:z-index="39" draw:style-name="gr3" draw:text-style-name="P50" svg:x1="23.813cm" svg:y1="0.349cm" svg:x2="26.671cm" svg:y2="0.349cm"><text:p/></draw:line><draw:frame draw:style-name="fr1" draw:name="Cadre26" text:anchor-type="char" svg:x="2.223cm" svg:y="0.349cm" svg:width="6.985cm" svg:height="1.27cm" draw:z-index="9"><draw:text-box><text:h text:style-name="Heading_20_2" text:outline-level="2"><text:span text:style-name="T18">PAI (accueil, repérage, répertoire installation, autodiagnostic)</text:span></text:h></draw:text-box></draw:frame><draw:line text:anchor-type="char" draw:z-index="22" draw:style-name="gr3" draw:text-style-name="P50" svg:x1="1.905cm" svg:y1="0.349cm" svg:x2="9.525cm" svg:y2="0.353cm"><text:p/></draw:line><draw:line text:anchor-type="char" draw:z-index="29" draw:style-name="gr3" draw:text-style-name="P50" svg:x1="9.525cm" svg:y1="0.349cm" svg:x2="11.113cm" svg:y2="0.349cm"><text:p/></draw:line><draw:line text:anchor-type="char" draw:z-index="34" draw:style-name="gr5" draw:text-style-name="P50" svg:x1="0cm" svg:y1="0.032cm" svg:x2="27.623cm" svg:y2="0.058cm"><text:p/></draw:line><draw:frame draw:style-name="fr1" draw:name="Cadre27" text:anchor-type="char" svg:x="9.208cm" svg:y="0.349cm" svg:width="1.905cm" svg:height="0.762cm" draw:z-index="8"><draw:text-box><text:p text:style-name="Standard"><text:span text:style-name="T20"><text:s/>DAAF</text:span></text:p><text:p text:style-name="P31"/></draw:text-box></draw:frame><draw:line text:anchor-type="char" draw:z-index="63" draw:style-name="gr3" draw:text-style-name="P50" svg:x1="17.145cm" svg:y1="0.349cm" svg:x2="19.685cm" svg:y2="0.349cm"><text:p/></draw:line><draw:line text:anchor-type="char" draw:z-index="31" draw:style-name="gr3" draw:text-style-name="P50" svg:x1="19.685cm" svg:y1="0.349cm" svg:x2="22.225cm" svg:y2="0.349cm"><text:p/></draw:line><draw:frame draw:style-name="fr1" draw:name="Cadre28" text:anchor-type="char" svg:x="22.225cm" svg:y="0.349cm" svg:width="1.27cm" svg:height="1.009cm" draw:z-index="6"><draw:text-box><text:p text:style-name="P32">ASP</text:p></draw:text-box></draw:frame><draw:line text:anchor-type="char" draw:z-index="33" draw:style-name="gr3" draw:text-style-name="P50" svg:x1="22.543cm" svg:y1="0.349cm" svg:x2="23.496cm" svg:y2="0.349cm"><text:p/></draw:line><draw:frame draw:style-name="fr1" draw:name="Cadre29" text:anchor-type="char" svg:x="13.018cm" svg:y="0.349cm" svg:width="3.493cm" svg:height="1.764cm" draw:z-index="27"><draw:text-box><text:h text:style-name="P45" text:outline-level="2">Opérateur </text:h><text:p text:style-name="Standard"><text:span text:style-name="T7"><text:s text:c="3"/></text:span><text:span text:style-name="T6">(assistance <text:s/>montage projet) </text:span></text:p></draw:text-box></draw:frame><draw:line text:anchor-type="char" draw:z-index="79" draw:style-name="gr3" draw:text-style-name="P50" svg:x1="12.7cm" svg:y1="0.349cm" svg:x2="15.769cm" svg:y2="0.349cm"><text:p/></draw:line><draw:line text:anchor-type="char" draw:z-index="25" draw:style-name="gr3" draw:text-style-name="P50" svg:x1="10.795cm" svg:y1="0.349cm" svg:x2="12.7cm" svg:y2="0.349cm"><text:p/></draw:line><draw:frame draw:style-name="fr1" draw:name="Cadre30" text:anchor-type="char" svg:x="17.463cm" svg:y="0.349cm" svg:width="1.27cm" svg:height="0.953cm" draw:z-index="4"><draw:text-box><text:p text:style-name="P32">ASP</text:p></draw:text-box></draw:frame><draw:frame draw:style-name="fr1" draw:name="Cadre31" text:anchor-type="char" svg:x="16.193cm" svg:y="0.349cm" svg:width="1.27cm" svg:height="0.857cm" draw:z-index="3"><draw:text-box><text:h text:style-name="P46" text:outline-level="2">PAI</text:h></draw:text-box></draw:frame><draw:frame draw:style-name="fr1" draw:name="Cadre32" text:anchor-type="char" svg:x="19.368cm" svg:y="0.349cm" svg:width="1.905cm" svg:height="0.817cm" draw:z-index="30"><draw:text-box><text:h text:style-name="Heading_20_2" text:outline-level="2"><text:span text:style-name="T18">DAAF</text:span></text:h><text:p text:style-name="Standard"><text:s text:c="4"/></text:p></draw:text-box></draw:frame><draw:frame draw:style-name="fr1" draw:name="Cadre33" text:anchor-type="char" svg:x="10.795cm" svg:y="0.349cm" svg:width="1.905cm" svg:height="0.794cm" draw:z-index="7"><draw:text-box><text:h text:style-name="Heading_20_2" text:outline-level="2"><text:span text:style-name="T18">CFPPA</text:span></text:h></draw:text-box></draw:frame><draw:line text:anchor-type="char" draw:z-index="80" draw:style-name="gr3" draw:text-style-name="P50" svg:x1="16.193cm" svg:y1="0.349cm" svg:x2="17.146cm" svg:y2="0.349cm"><text:p/></draw:line><text:tab/><text:tab/></text:p>
      <text:p text:style-name="P39"><draw:frame draw:style-name="fr1" draw:name="Cadre34" text:anchor-type="char" svg:x="-0.635cm" svg:y="0.099cm" svg:width="2.54cm" svg:height="0.953cm" draw:z-index="2"><draw:text-box><text:p text:style-name="P30">ORGANISME RESPONSABLE </text:p></draw:text-box></draw:frame></text:p>
      <text:p text:style-name="P34"/>
      <text:p text:style-name="P38"><draw:frame draw:style-name="fr1" draw:name="Cadre35" text:anchor-type="char" svg:x="-0.635cm" svg:y="0.235cm" svg:width="2.54cm" svg:height="1.789cm" draw:z-index="1"><draw:text-box><text:p text:style-name="P1"><text:span text:style-name="T2">ASSISTANCE GENERALE AU FUTUR INSTALLE</text:span></text:p></draw:text-box></draw:frame><draw:line text:anchor-type="char" draw:z-index="36" draw:style-name="gr5" draw:text-style-name="P50" svg:x1="0cm" svg:y1="0.235cm" svg:x2="28.258cm" svg:y2="0.249cm"><text:p/></draw:line></text:p>
      <text:p text:style-name="P37"><draw:frame draw:style-name="fr1" draw:name="Cadre36" text:anchor-type="char" svg:x="4.128cm" svg:y="0.302cm" svg:width="10.16cm" svg:height="0.635cm" draw:z-index="91"><draw:text-box><text:h text:style-name="Heading_20_2" text:outline-level="2"><text:span text:style-name="T18">POINT ACCUEIL INSTALLATION DEVELOPPEMENT</text:span></text:h></draw:text-box></draw:frame><draw:frame draw:style-name="fr1" draw:name="Cadre37" text:anchor-type="char" svg:x="21.908cm" svg:y="0.302cm" svg:width="4.763cm" svg:height="0.896cm" draw:z-index="92"><draw:text-box><text:h text:style-name="Heading_20_2" text:outline-level="2"><text:span text:style-name="T18">CELLULE ALERTE PAI</text:span></text:h></draw:text-box></draw:frame><text:tab/><text:tab/></text:p>
      <text:p text:style-name="P39"><draw:line text:anchor-type="char" draw:z-index="38" draw:style-name="gr6" draw:text-style-name="P50" svg:x1="2.223cm" svg:y1="0.051cm" svg:x2="27.306cm" svg:y2="0.07cm"><text:p/></draw:line></text:p>
      <text:p text:style-name="P47"><draw:line text:anchor-type="char" draw:z-index="37" draw:style-name="gr5" draw:text-style-name="P50" svg:x1="-0.318cm" svg:y1="0.118cm" svg:x2="28.257cm" svg:y2="0.132cm"><text:p/></draw:line></text:p>
      <text:p text:style-name="P49"/>
      <text:p text:style-name="P48"><draw:custom-shape text:anchor-type="char" draw:z-index="50" draw:style-name="gr4" draw:text-style-name="P50" svg:width="3.049cm" svg:height="0.978cm" svg:x="22.225cm" svg:y="0.03cm"><text:p text:style-name="P50"><text:span text:style-name="T26"/></text:p><text:p text:style-name="P51"><text:span text:style-name="T27">FORMATION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5" draw:style-name="gr4" draw:text-style-name="P50" svg:width="3.176cm" svg:height="0.897cm" svg:x="25.4cm" svg:y="0.03cm"><text:p text:style-name="P50"><text:span text:style-name="T26"/></text:p><text:p text:style-name="P51"><text:span text:style-name="T27">SUIVI PROJET opérateurs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90" draw:style-name="gr4" draw:text-style-name="P50" svg:width="3.049cm" svg:height="0.978cm" svg:x="2.54cm" svg:y="0.03cm"><text:p text:style-name="P50"><text:span text:style-name="T26"/></text:p><text:p text:style-name="P51"><text:span text:style-name="T27">FORMATION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49"/>
      <text:p text:style-name="P49"/>
      <text:p text:style-name="P16"/>
      <text:p text:style-name="P21"><draw:custom-shape text:anchor-type="char" draw:z-index="42" draw:style-name="gr4" draw:text-style-name="P50" svg:width="3.049cm" svg:height="1.849cm" svg:x="14.605cm" svg:y="1.556cm"><text:p text:style-name="P50"><text:span text:style-name="T26"/></text:p><text:p text:style-name="P51"><text:span text:style-name="T27">ASSISTANCE TECHNICO-ECONOMIQUE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43" draw:style-name="gr4" draw:text-style-name="P50" svg:width="3.684cm" svg:height="1.849cm" svg:x="18.098cm" svg:y="1.556cm"><text:p text:style-name="P50"><text:span text:style-name="T26"/></text:p><text:p text:style-name="P51"><text:span text:style-name="T27">ASSISTANCE JURIQUE FISCALE ET SOCIALE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95" draw:style-name="gr4" draw:text-style-name="P50" svg:width="6.668cm" svg:height="1.214cm" svg:x="7.303cm" svg:y="3.143cm"><text:p text:style-name="P50"><text:span text:style-name="T26"/></text:p><text:p text:style-name="P51"><text:span text:style-name="T27">Information, assistance dossiers aide surfaces, conditionnalité</text:span><text:span text:style-name="T28">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89" draw:style-name="gr4" draw:text-style-name="P50" svg:width="20.003cm" svg:height="0.953cm" svg:x="7.303cm" svg:y="0.286cm"><text:p text:style-name="P50"><text:span text:style-name="T26"/></text:p><text:p text:style-name="P50"><text:span text:style-name="T27">PROFESSIONALISATION DU PROJET (couveuse, PEH, …)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51" draw:style-name="gr4" draw:text-style-name="P50" svg:width="6.033cm" svg:height="0.953cm" svg:x="22.543cm" svg:y="1.873cm"><text:p text:style-name="P50"><text:span text:style-name="T26"/></text:p><text:p text:style-name="P51"><text:span text:style-name="T27">SUIVI TECHNICO-ECONOMIQUE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41" draw:style-name="gr4" draw:text-style-name="P50" svg:width="2.731cm" svg:height="1.214cm" svg:x="10.478cm" svg:y="1.556cm"><text:p text:style-name="P50"><text:span text:style-name="T26"/></text:p><text:p text:style-name="P51"><text:span text:style-name="T27">ASSISTANCE TECHNIQUE</text:span><text:span text:style-name="T28">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23" draw:style-name="gr4" draw:text-style-name="P50" svg:width="2.731cm" svg:height="1.214cm" svg:x="7.303cm" svg:y="1.556cm"><text:p text:style-name="P50"><text:span text:style-name="T26"/></text:p><text:p text:style-name="P51"><text:span text:style-name="T27">ASSISTANCE FONCIER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fr1" draw:name="Cadre38" text:anchor-type="char" svg:x="-0.635cm" svg:y="0.603cm" svg:width="2.858cm" svg:height="0.953cm" draw:z-index="47"><draw:text-box><text:p text:style-name="P1"><text:span text:style-name="T2">PRESTATIONS <text:s text:c="2"/>SPECIALISEES </text:span></text:p></draw:text-box></draw:frame><draw:custom-shape text:anchor-type="char" draw:z-index="54" draw:style-name="gr4" draw:text-style-name="P50" svg:width="3.811cm" svg:height="0.897cm" svg:x="2.54cm" svg:y="0.286cm"><text:p text:style-name="P50"><text:span text:style-name="T26"/></text:p><text:p text:style-name="P51"><text:span text:style-name="T27">INFORMATION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49" draw:style-name="gr4" draw:text-style-name="P50" svg:width="6.033cm" svg:height="0.953cm" svg:x="22.543cm" svg:y="3.143cm"><text:p text:style-name="P50"><text:span text:style-name="T26"/></text:p><text:p text:style-name="P51"><text:span text:style-name="T27">SUIVI TECHNIQUE : OPA </text:span></text:p><text:p text:style-name="P52"><text:span text:style-name="T28"><text:s/>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88" draw:style-name="gr4" draw:text-style-name="P50" svg:width="4.001cm" svg:height="0.953cm" svg:x="2.54cm" svg:y="1.556cm"><text:p text:style-name="P50"><text:span text:style-name="T26"/></text:p><text:p text:style-name="P51"><text:span text:style-name="T27">COMMUNICATION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48" draw:style-name="gr4" draw:text-style-name="P50" svg:width="4.001cm" svg:height="1.214cm" svg:x="2.54cm" svg:y="2.826cm"><text:p text:style-name="P50"><text:span text:style-name="T26"/></text:p><text:p text:style-name="P51"><text:span text:style-name="T27">OBSERVATOIRES </text:span></text:p><text:p text:style-name="P52"><text:span text:style-name="T28">(repérage / références)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fr1" draw:name="Cadre39" text:anchor-type="char" svg:x="-0.635cm" svg:y="4.731cm" svg:width="2.858cm" svg:height="0.953cm" draw:z-index="56"><draw:text-box><text:p text:style-name="P30">PARTENAIRES </text:p><text:p text:style-name="P30">ASSOCIES</text:p></draw:text-box></draw:frame><draw:custom-shape text:anchor-type="char" draw:z-index="72" draw:style-name="gr4" draw:text-style-name="P50" svg:width="2.223cm" svg:height="0.897cm" svg:x="20.003cm" svg:y="4.731cm"><text:p text:style-name="P50"><text:span text:style-name="T26"/></text:p><text:p text:style-name="P51"><text:span text:style-name="T27">DIECCTE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57" draw:style-name="gr4" draw:text-style-name="P50" svg:width="1.271cm" svg:height="0.953cm" svg:x="18.415cm" svg:y="4.731cm"><text:p text:style-name="P50"><text:span text:style-name="T26"/></text:p><text:p text:style-name="P51"><text:span text:style-name="T27">MSA</text:span></text:p><text:p text:style-name="P52"><text:span text:style-name="T28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58" draw:style-name="gr4" draw:text-style-name="P50" svg:width="2.858cm" svg:height="0.953cm" svg:x="15.24cm" svg:y="4.731cm"><text:p text:style-name="P50"><text:span text:style-name="T26"/></text:p><text:p text:style-name="P50"><text:span text:style-name="T27">BANQUES AFD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73" draw:style-name="gr4" draw:text-style-name="P50" svg:width="1.588cm" svg:height="0.897cm" svg:x="13.335cm" svg:y="4.731cm"><text:p text:style-name="P50"><text:span text:style-name="T26"/></text:p><text:p text:style-name="P51"><text:span text:style-name="T27">LPA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8" draw:style-name="gr4" draw:text-style-name="P50" svg:width="1.271cm" svg:height="0.953cm" svg:x="11.748cm" svg:y="4.731cm"><text:p text:style-name="P50"><text:span text:style-name="T26"/></text:p><text:p text:style-name="P51"><text:span text:style-name="T27">C D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70" draw:style-name="gr4" draw:text-style-name="P50" svg:width="0.953cm" svg:height="0.953cm" svg:x="10.478cm" svg:y="4.731cm"><text:p text:style-name="P50"><text:span text:style-name="T26"/></text:p><text:p text:style-name="P50"><text:span text:style-name="T27">O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6" draw:style-name="gr4" draw:text-style-name="P50" svg:width="1.906cm" svg:height="0.897cm" svg:x="8.255cm" svg:y="4.731cm"><text:p text:style-name="P50"><text:span text:style-name="T26"/></text:p><text:p text:style-name="P51"><text:span text:style-name="T27">CAPAM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9" draw:style-name="gr4" draw:text-style-name="P50" svg:width="1.271cm" svg:height="0.953cm" svg:x="6.668cm" svg:y="4.731cm"><text:p text:style-name="P50"><text:span text:style-name="T26"/></text:p><text:p text:style-name="P51"><text:span text:style-name="T27">ASP</text:span></text:p><text:p text:style-name="P52"><text:span text:style-name="T28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59" draw:style-name="gr4" draw:text-style-name="P50" svg:width="1.588cm" svg:height="0.897cm" svg:x="4.763cm" svg:y="4.731cm"><text:p text:style-name="P50"><text:span text:style-name="T26"/></text:p><text:p text:style-name="P51"><text:span text:style-name="T27">DAAF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7" draw:style-name="gr4" draw:text-style-name="P50" svg:width="1.271cm" svg:height="0.953cm" svg:x="3.175cm" svg:y="4.731cm"><text:p text:style-name="P50"><text:span text:style-name="T26"/></text:p><text:p text:style-name="P51"><text:span text:style-name="T27">OPA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line text:anchor-type="char" draw:z-index="46" draw:style-name="gr5" draw:text-style-name="P50" svg:x1="0cm" svg:y1="4.413cm" svg:x2="28.258cm" svg:y2="4.425cm"><text:p/></draw:line><draw:line text:anchor-type="char" draw:z-index="55" draw:style-name="gr5" draw:text-style-name="P50" svg:x1="-0.191cm" svg:y1="6.241cm" svg:x2="4.116cm" svg:y2="6.243cm"><text:p/></draw:line><text:bookmark-start text:name="_PictureBullets"/><text:bookmark-end text:name="_PictureBullets"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 Gras" svg:font-family="'Arial Gra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423cm" draw:distance="0.158cm"/>
    <draw:stroke-dash draw:name="Dash_20_4" draw:display-name="Dash 4" draw:style="rect" draw:dots2="1" draw:dots2-length="0.211cm" draw:distance="0.158cm"/>
    <draw:stroke-dash draw:name="Dash_20_5" draw:display-name="Dash 5" draw:style="rect" draw:dots1="1" draw:dots1-length="0.052cm" draw:distance="0.052cm"/>
    <draw:stroke-dash draw:name="Dash_20_6" draw:display-name="Dash 6" draw:style="rect" draw:dots1="1" draw:dots1-length="0.035cm" draw:distance="0.035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en" fo:country="US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>
        <style:tab-stops>
          <style:tab-stop style:position="0.889cm"/>
        </style:tab-stops>
      </style:paragraph-properties>
      <style:text-properties style:font-name="Arial" fo:font-family="Arial" style:font-family-generic="swiss" style:font-pitch="variable" fo:font-size="8pt" fo:language="en" fo:country="US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2000003600000B4D000009C973415D54.wmf" xlink:type="simple" xlink:show="embed" xlink:actuate="onLoad">
        <style:list-level-properties text:list-level-position-and-space-mode="label-alignment" style:vertical-pos="middle" style:vertical-rel="line" fo:width="0.342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INSTALLATION</dc:title>
    <meta:initial-creator>EWURPILLOT</meta:initial-creator>
    <meta:creation-date>2015-09-11T17:30:00</meta:creation-date>
    <dc:creator>admin</dc:creator>
    <dc:date>2015-09-16T12:09:00</dc:date>
    <meta:print-date>2015-08-25T14:22:00</meta:print-date>
    <meta:editing-cycles>4</meta:editing-cycles>
    <meta:editing-duration>PT9M</meta:editing-duration>
    <meta:document-statistic meta:table-count="0" meta:image-count="0" meta:object-count="0" meta:page-count="1" meta:paragraph-count="165" meta:word-count="214" meta:character-count="855" meta:non-whitespace-character-count="754"/>
    <meta:generator>LibreOffice/4.1.6.2.0$Windows_x86 LibreOffice_project/6b04c4a32621d4168ba839813042142f6b4ee13</meta:generator>
  </office:meta>
</office:document-meta>
</file>